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 fo:min-height="0.224cm" fo:min-width="0.04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635cm" svg:height="0.635cm" svg:x="1.272cm" svg:y="1.456cm">
          <text:p text:style-name="P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1.272cm" svg:y="2.656cm">
          <text:p text:style-name="P1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3.772cm" svg:y="2.656cm">
          <text:p text:style-name="P1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2.372cm" svg:y="1.456cm">
          <text:p text:style-name="P1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3.772cm" svg:y="1.456cm">
          <text:p text:style-name="P1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2.372cm" svg:y="2.656cm">
          <text:p text:style-name="P1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1.172cm" svg:y="3.856cm">
          <text:p text:style-name="P1">7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2.572cm" svg:y="3.856cm">
          <text:p text:style-name="P1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635cm" svg:height="0.635cm" svg:x="3.772cm" svg:y="3.856cm">
          <text:p text:style-name="P1">9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71cm" svg:height="0.67cm" svg:x="1.272cm" svg:y="5.156cm">
          <text:p text:style-name="P1">10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8T13:16:31.331268370</meta:creation-date>
    <dc:date>2020-10-01T15:12:01.307245214</dc:date>
    <meta:editing-duration>PT16M30S</meta:editing-duration>
    <meta:editing-cycles>2</meta:editing-cycles>
    <meta:generator>LibreOffice/6.0.7.3$Linux_X86_64 LibreOffice_project/00m0$Build-3</meta:generator>
    <meta:document-statistic meta:object-count="10"/>
  </office:meta>
</office:document-meta>
</file>